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margin-right="0.25in"/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-asian="Times New Roman" style:font-name-complex="Times New Roman" style:font-style-complex="italic" style:letter-kerning="false" fo:font-size="11pt" style:font-size-asian="11pt" style:font-size-complex="11pt" style:language-complex="ar" style:country-complex="SA"/>
    </style:style>
    <style:style style:name="P4" style:parent-style-name="Nagłówek1" style:family="paragraph">
      <style:paragraph-properties fo:text-align="end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" style:parent-style-name="Normalny" style:family="paragraph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style:text-autospace="none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line-height="115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SimSun, 宋体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SimSun, 宋体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ny" style:family="paragraph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" style:parent-style-name="Normalny" style:family="paragraph">
      <style:paragraph-properties style:text-autospace="none" fo:text-align="justify">
        <style:tab-stops>
          <style:tab-stop style:type="left" style:position="3.15in"/>
        </style:tab-stops>
      </style:paragraph-properties>
      <style:text-properties fo:font-size="11pt" style:font-size-asian="11pt" style:font-size-complex="11pt"/>
    </style:style>
    <style:style style:name="P19" style:parent-style-name="Normalny" style:family="paragraph">
      <style:paragraph-properties style:text-autospace="none" fo:text-align="justify">
        <style:tab-stops>
          <style:tab-stop style:type="left" style:position="3.15in"/>
        </style:tab-stops>
      </style:paragraph-properties>
      <style:text-properties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>
        <style:tab-stops>
          <style:tab-stop style:type="left" style:position="3.1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Normalny" style:family="paragraph">
      <style:paragraph-properties fo:keep-with-next="always" style:text-autospace="none" fo:text-align="justify" style:line-height-at-least="0.2in" fo:margin-left="-0.0076in">
        <style:tab-stops>
          <style:tab-stop style:type="left" style:position="0.0076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/>
    </style:style>
    <style:style style:name="P22" style:parent-style-name="Normalny" style:family="paragraph">
      <style:paragraph-properties fo:keep-with-next="always" style:text-autospace="none" fo:text-align="justify" style:line-height-at-least="0.2in" fo:margin-left="-0.0076in">
        <style:tab-stops>
          <style:tab-stop style:type="left" style:position="0.0076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/>
    </style:style>
    <style:style style:name="P23" style:parent-style-name="Akapitzlistą" style:family="paragraph">
      <style:paragraph-properties style:text-autospace="none" fo:margin-left="0.25in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Akapitzlistą" style:family="paragraph">
      <style:paragraph-properties style:text-autospace="none" fo:margin-left="0.25in">
        <style:tab-stops>
          <style:tab-stop style:type="left" style:position="-1in"/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34" style:parent-style-name="Akapitzlistą" style:family="paragraph">
      <style:paragraph-properties style:text-autospace="none" fo:margin-left="0.25in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9" style:parent-style-name="Normalny" style:family="paragraph">
      <style:paragraph-properties style:text-autospace="none" fo:margin-bottom="0.1388in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0" style:parent-style-name="Akapitzlistą" style:family="paragraph">
      <style:paragraph-properties style:text-autospace="none" fo:margin-left="0.25in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Akapitzlistą" style:family="paragraph">
      <style:text-properties fo:font-size="11pt" style:font-size-asian="11pt" style:font-size-complex="11pt"/>
    </style:style>
    <style:style style:name="P45" style:parent-style-name="Normalny" style:family="paragraph">
      <style:paragraph-properties style:text-autospace="none" fo:margin-bottom="0.1388in" fo:margin-left="0.75in">
        <style:tab-stops/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style:text-autospace="none" fo:margin-bottom="0.1388in" fo:margin-left="0.9847in">
        <style:tab-stops/>
      </style:paragraph-properties>
      <style:text-properties fo:font-size="11pt" style:font-size-asian="11pt" style:font-size-complex="11pt"/>
    </style:style>
    <style:style style:name="P47" style:parent-style-name="BodyText21" style:family="paragraph">
      <style:paragraph-properties fo:widows="2" fo:orphans="2" fo:line-height="100%" fo:margin-left="0.8013in" fo:text-indent="0in">
        <style:tab-stops>
          <style:tab-stop style:type="left" style:position="-0.5055in"/>
        </style:tab-stops>
      </style:paragraph-properties>
      <style:text-properties fo:font-size="11pt" style:font-size-asian="11pt" style:font-size-complex="11pt"/>
    </style:style>
    <style:style style:name="P48" style:parent-style-name="BodyText21" style:family="paragraph">
      <style:paragraph-properties fo:widows="2" fo:orphans="2" fo:line-height="100%" fo:margin-left="0.8861in" fo:text-indent="-0.1965in">
        <style:tab-stops>
          <style:tab-stop style:type="left" style:position="-0.5902in"/>
        </style:tab-stops>
      </style:paragraph-properties>
      <style:text-properties fo:font-size="12pt" style:font-size-asian="12pt" style:font-size-complex="12pt"/>
    </style:style>
    <style:style style:name="P49" style:parent-style-name="BodyText21" style:family="paragraph">
      <style:paragraph-properties fo:widows="2" fo:orphans="2" fo:line-height="115%" fo:margin-left="0.2958in" fo:text-indent="0in">
        <style:tab-stops>
          <style:tab-stop style:type="left" style:position="0.1958in"/>
        </style:tab-stops>
      </style:paragraph-properties>
      <style:text-properties fo:font-size="12pt" style:font-size-asian="12pt" style:font-size-complex="12pt"/>
    </style:style>
    <style:style style:name="P50" style:parent-style-name="BodyText21" style:family="paragraph">
      <style:paragraph-properties fo:widows="2" fo:orphans="2" fo:line-height="115%" fo:margin-left="0.2958in" fo:text-indent="0in">
        <style:tab-stops>
          <style:tab-stop style:type="left" style:position="0.1958in"/>
        </style:tab-stops>
      </style:paragraph-properties>
      <style:text-properties fo:font-size="12pt" style:font-size-asian="12pt" style:font-size-complex="12pt"/>
    </style:style>
    <style:style style:name="P51" style:parent-style-name="BodyText21" style:family="paragraph">
      <style:paragraph-properties fo:widows="2" fo:orphans="2" fo:line-height="115%" fo:margin-left="0.5909in" fo:text-indent="-0.2951in">
        <style:tab-stops>
          <style:tab-stop style:type="left" style:position="-0.0993in"/>
        </style:tab-stops>
      </style:paragraph-properties>
      <style:text-properties fo:font-size="12pt" style:font-size-asian="12pt" style:font-size-complex="12pt"/>
    </style:style>
    <style:style style:name="P52" style:parent-style-name="BodyText21" style:family="paragraph">
      <style:paragraph-properties fo:widows="2" fo:orphans="2" fo:line-height="115%" fo:margin-left="0.5909in" fo:text-indent="-0.2951in">
        <style:tab-stops>
          <style:tab-stop style:type="left" style:position="-0.0993in"/>
        </style:tab-stops>
      </style:paragraph-properties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margin-bottom="0.1388in" fo:line-height="115%"/>
      <style:text-properties fo:font-size="11pt" style:font-size-asian="11pt" style:font-size-complex="11pt"/>
    </style:style>
    <style:style style:name="P59" style:parent-style-name="Normalny" style:family="paragraph">
      <style:paragraph-properties fo:keep-with-next="always" style:text-autospace="non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" style:parent-style-name="Normalny" style:family="paragraph">
      <style:paragraph-properties fo:keep-with-next="always" style:text-autospace="non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" style:parent-style-name="Normalny" style:family="paragraph">
      <style:paragraph-properties fo:keep-with-next="always" style:text-autospace="none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Normalny" style:family="paragraph">
      <style:paragraph-properties style:text-autospace="none" fo:margin-bottom="0.1388in" fo:line-height="115%"/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style:text-autospace="none" fo:margin-bottom="0.1388in" fo:line-height="115%"/>
    </style:style>
    <style:style style:name="T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Normalny" style:family="paragraph">
      <style:paragraph-properties style:text-autospace="none" fo:margin-bottom="0.1388in" fo:line-height="115%"/>
    </style:style>
    <style:style style:name="T7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nak sprawy<text:s/></text:span><text:span text:style-name="T3">PUK/PN/03/UOO/2020</text:span></text:p>
      <text:h text:style-name="P4" text:outline-level="1">Załącznik nr 4 do SIWZ</text:h>
      <text:p text:style-name="Standard"/>
      <text:p text:style-name="P5">OŚWIADCZENIE WYKONAWCY O PRZYNALEŻNOŚCI DO GRUPY KAPITAŁOWEJ</text:p>
      <text:p text:style-name="P6">o której mowa w art. 24 ust. 1 pkt 23 ustawy Pzp</text:p>
      <text:p text:style-name="P7">(j.t. Dz. U. z 2019 r. poz. 1843)</text:p>
      <text:p text:style-name="P8"/>
      <text:p text:style-name="P9"><text:span text:style-name="T10">Dotyczy postępowania o<text:s/></text:span><text:span text:style-name="T11">zamówienie publiczne prowadzone w trybie i na zasadach określonych w ustawie z dnia 29 stycznia 2004 r. Prawo zamówień publicznych o sygnaturze:<text:s/></text:span><text:span text:style-name="T12">PUK/PN/03/UOO/2020 na<text:s/></text:span><text:bookmark-start text:name="_Hlk16681972"/><text:bookmark-start text:name="_Hlk18914131"/><text:span text:style-name="T13"><text:s text:c="19"/></text:span><text:span text:style-name="T14">„</text:span><text:bookmark-end text:name="_Hlk16681972"/><text:span text:style-name="T15">Usługa zagospodarowania frakcji odpadów <text:s/>o kodzie 19 12 12</text:span><text:span text:style-name="T16">-postępowanie II<text:s/></text:span><text:bookmark-end text:name="_Hlk18914131"/></text:p>
      <text:p text:style-name="P17"/>
      <text:p text:style-name="P18">Działając w imieniu Wykonawcy/Współwykonawcy**:</text:p>
      <text:p text:style-name="P19">…………………………..…………………………………………………………………………………………………………………………………………………………………………………………. *</text:p>
      <text:p text:style-name="P20">(nazwa, adres. Nr KRS i NIP Wykonawcy)</text:p>
      <text:p text:style-name="P21">mając na uwadze treść dyspozycji z art. 24 ust. 1 pkt 23 w związku z art. 24 ust. 11<text:s/>ustawy z dnia 29 stycznia 2004 r. Prawo zamówień publicznych (Dz.U.2019r., poz. 1843), niniejszym oświadczam, że: </text:p>
      <text:p text:style-name="P22"/>
      <text:list text:style-name="LFO1" text:continue-numbering="true">
        <text:list-item>
          <text:p text:style-name="P23"><text:bookmark-start text:name="_Hlk26365839"/><text:span text:style-name="T24">w/w wykonawca</text:span><text:bookmark-start text:name="_Hlk26269565"/><text:span text:style-name="T25">/współwykonawca</text:span><text:bookmark-end text:name="_Hlk26269565"/><text:span text:style-name="T26"><text:s text:c="2"/></text:span><text:span text:style-name="T27">nie należy do<text:s/></text:span><text:span text:style-name="T28">żadnej</text:span><text:span text:style-name="T29"><text:s/>grupy kapitałowej</text:span><text:span text:style-name="T30"><text:s/>w rozumieniu ustawy z dnia 16 lutego 2007 r. o ochronie konkurencji i k</text:span><text:span text:style-name="T31">onsumentów (t.j Dz.U. z 2019r. poz. 369);</text:span><text:span text:style-name="T32"><text:s/>**</text:span></text:p>
        </text:list-item>
      </text:list>
      <text:p text:style-name="P33"/>
      <text:list text:style-name="LFO1" text:continue-numbering="true">
        <text:list-item>
          <text:p text:style-name="P34"><text:span text:style-name="T35">w/w wykonawca/współwykonawca nie należy do grupy kapitałowej, w rozumieniu ustawy z dnia 16 lutego 2007 r. o ochronie konkurencji i konsumentów (t.j. Dz.U. z 2019 r. poz. 369), wraz z pozostałymi wykonawcami ub</text:span><text:span text:style-name="T36">iegającymi się o niniejsze zamówienie publiczne</text:span><text:bookmark-start text:name="_Hlk29459999"/><text:span text:style-name="T37">**</text:span><text:bookmark-end text:name="_Hlk29459999"/></text:p>
        </text:list-item>
      </text:list>
      <text:p text:style-name="P38"/>
      <text:p text:style-name="P39"/>
      <text:list text:style-name="LFO1" text:continue-numbering="true">
        <text:list-item>
          <text:p text:style-name="P40"><text:span text:style-name="T41">w/w wykonawca/współwykonawca należy do tej samej grupy kapitałowej, w rozumieniu ustawy z dnia 16 lutego 2007 r. o ochronie konkurencji i konsumentów (t.j. Dz.U. z 2019 r. poz. 369), co poniżej wymienieni</text:span><text:span text:style-name="T42"><text:s/>wykonawcy:<text:s/></text:span><text:span text:style-name="T43">**</text:span></text:p>
        </text:list-item>
      </text:list>
      <text:p text:style-name="P44"><text:bookmark-end text:name="_Hlk26365839"/></text:p>
      <text:p text:style-name="P45">- Lista podmiotów należących do tej samej grupy kapitałowej co wykonawca:</text:p>
      <text:p text:style-name="P46"><text:s/>1. …………………………………………………………………………….*</text:p>
      <text:p text:style-name="P47"><text:s text:c="6"/>2. ……………………………………………………………………………..*<text:tab/><text:tab/><text:tab/><text:tab/></text:p>
      <text:p text:style-name="P48"><text:s/>- W związku z należeniem do tej samej grupy kapitałowej oświadczam, że<text:s/>istniejące między firmami powiązania nie prowadzą do zakłócenia konkurencji w prowadzonym postępowaniu, tj.: …..........................................................................<text:s/></text:p>
      <text:p text:style-name="P49"/>
      <text:p text:style-name="P50"><text:tab/><text:tab/><text:s text:c="6"/>- W celu wykazania braku zakłócenia konkurencji w postępowaniu przedstawiam następujące dowody:</text:p>
      <text:list text:style-name="LFO2">
        <text:list-item text:start-value="1">
          <text:p text:style-name="P51">…</text:p>
        </text:list-item>
        <text:list-item>
          <text:p text:style-name="P52"><text:span text:style-name="T53">…</text:span><text:span text:style-name="T54"><text:tab/></text:span><text:span text:style-name="T55"><text:tab/></text:span><text:span text:style-name="T56"><text:tab/></text:span><text:span text:style-name="T57"><text:tab/></text:span></text:p>
        </text:list-item>
      </text:list>
      <text:p text:style-name="P58">Jestem świadomy (a) odpowiedzialności karnej wynikającej z art. 297 §1 Kodeksu Karnego.</text:p>
      <text:p text:style-name="P59"/>
      <text:p text:style-name="P60">…................................................................ <text:s text:c="24"/>..........................................................</text:p>
      <text:p text:style-name="P61"><text:span text:style-name="T62"><text:s text:c="12"/></text:span><text:span text:style-name="T63">( miejsce i data ) <text:s text:c="57"/>( pieczęć i podpis Wykonawcy ) <text:s text:c="3"/></text:span></text:p>
      <text:p text:style-name="P64"/>
      <text:p text:style-name="P65"><text:span text:style-name="T66"><text:s text:c="5"/></text:span><text:span text:style-name="T67">*</text:span><text:span text:style-name="T68"><text:s/>Wypełnia Wykonawca <text:s text:c="13"/></text:span><text:span text:style-name="T69"><text:s text:c="93"/></text:span></text:p>
      <text:p text:style-name="P70"><text:span text:style-name="T71">**</text:span><text:span text:style-name="T72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 Narrow" style:font-name-asian="Times New Roman" style:font-name-complex="Arial Narrow" fo:font-weight="bold" style:font-weight-asian="bold" fo:font-size="18pt" style:font-size-asian="18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Times New Roman" style:font-name-complex="Arial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odyText21" style:display-name="Body Text 21" style:family="paragraph" style:parent-style-name="Normalny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tiplex3010</meta:initial-creator>
    <dc:creator>Elżbieta Kośko</dc:creator>
    <meta:creation-date>2020-02-28T07:30:00Z</meta:creation-date>
    <dc:date>2020-02-28T07:51:00Z</dc:date>
    <meta:print-date>2020-02-28T07:31:00Z</meta:print-date>
    <meta:template xlink:href="Normal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1" meta:row-count="18" meta:non-whitespace-character-count="2208"/>
  </office:meta>
</office:document-meta>
</file>